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 fo:margin-left="0.7812in">
        <style:tab-stops/>
      </style:paragraph-properties>
    </style:style>
    <style:style style:name="P6" style:parent-style-name="Standard" style:list-style-name="LFO1" style:family="paragraph"/>
    <style:style style:name="P7" style:parent-style-name="Standard" style:family="paragraph">
      <style:paragraph-properties fo:margin-left="0.7812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0.7812in">
        <style:tab-stops/>
      </style:paragraph-properties>
    </style:style>
  </office:automatic-styles>
  <office:body>
    <office:text text:use-soft-page-breaks="true">
      <text:p text:style-name="P1">Compte Rendu de la réunion du Conseil Municipal du 11 Septembre 2013 à 20 h en séance publique en Mairie d'Ozenx.</text:p>
      <text:p text:style-name="Standard"/>
      <text:p text:style-name="Standard">Membres présents<text:s/>: Sarthou Joseph, Arette-Hourquet Noël, Duhau Martial,<text:s/>Dahetze Sylvie, Marteuilh Hélène, Lafourcade Jean Jacques, Merville Bernard, Afonso Maïté.</text:p>
      <text:p text:style-name="Standard"/>
      <text:p text:style-name="Standard">Excusé<text:s/>: Poustis René</text:p>
      <text:p text:style-name="Standard">Absent<text:s/>: Pascal D'Audaux Michel</text:p>
      <text:p text:style-name="Standard">Absent<text:s/>: Laurent Frontère: procuration à Marteuilh Hélène.</text:p>
      <text:p text:style-name="Standard"/>
      <text:p text:style-name="Standard">Secrétaire de séance<text:s/>: Afonso Maïté: 9 voix pour</text:p>
      <text:p text:style-name="Standard"/>
      <text:p text:style-name="Standard">Lecture de la séance du mercredi 26 Juin 2013<text:s/>: approuvée</text:p>
      <text:p text:style-name="Standard"/>
      <text:p text:style-name="Standard">Ordre du jour :</text:p>
      <text:p text:style-name="Standard"/>
      <text:list text:style-name="LFO1" text:continue-numbering="true">
        <text:list-item>
          <text:p text:style-name="P2">Délibération bilan eau distribuée par le syndicat de Gréchez:</text:p>
        </text:list-item>
      </text:list>
      <text:p text:style-name="Standard">Mr le Maire donne lecture du rapport de Gréchez: eau de bonne qualité bactériologique et physico-chimique.</text:p>
      <text:p text:style-name="Standard">Vote: 9 voix pour</text:p>
      <text:p text:style-name="Standard"/>
      <text:list text:style-name="LFO1" text:continue-numbering="true">
        <text:list-item>
          <text:p text:style-name="P3">Point sur dossier de demande de subvention pour travaux logement presbytère de Montestrucq:</text:p>
        </text:list-item>
      </text:list>
      <text:p text:style-name="Standard">Hélène Marteuil après avoir assisté à une conférence territoriale apprend que le dossier est suspendu suite a un retard de la part de CCL et est informée que le<text:s/>dossier est en ce moment dans les bureaux de Mme PIT.</text:p>
      <text:p text:style-name="Standard">Après en avoir débattu avec Mr Dupey (Conseil Général section habitat), il en est convenu d'une visite technique sur les lieux entre le 23 et le 28 Septembre 2013.</text:p>
      <text:p text:style-name="Standard"/>
      <text:p text:style-name="Standard">Mr le Maire propose de contacter le CDG pour la mise en route des travaux.</text:p>
      <text:p text:style-name="Standard"/>
      <text:list text:style-name="LFO1" text:continue-numbering="true">
        <text:list-item>
          <text:p text:style-name="P4">Présentation devis géomètre pour régularisation de l'emprise du chemin rural SAENZ.</text:p>
        </text:list-item>
      </text:list>
      <text:p text:style-name="P5"/>
      <text:p text:style-name="Standard">Un état des lieux de ce jour ne correspondant pas au plan du cadastre pour ce chemin <text:s/>qui dessert l'habitation et donc un bornage<text:s/>doit être effectué de ce chemin communal.</text:p>
      <text:p text:style-name="Standard">Devis bornage: 891,02 € TTC</text:p>
      <text:p text:style-name="Standard">Vote: 9 voix pour</text:p>
      <text:p text:style-name="Standard"/>
      <text:list text:style-name="LFO1" text:continue-numbering="true">
        <text:list-item>
          <text:p text:style-name="P6">Bourses communales :</text:p>
        </text:list-item>
      </text:list>
      <text:p text:style-name="P7"/>
      <text:p text:style-name="Standard">Certains paiements n'ont pu être effectués , la Mairie étant en attente de certificats de scolarité.</text:p>
      <text:p text:style-name="Standard"/>
      <text:soft-page-break/>
      <text:list text:style-name="LFO1" text:continue-numbering="true">
        <text:list-item>
          <text:p text:style-name="P8">Préparation journée du 15/09/13: randonnées<text:s/>entre gave et côteaux:</text:p>
        </text:list-item>
      </text:list>
      <text:p text:style-name="Standard">Toute l'organisation a été mise en place en vue du bon déroulement</text:p>
      <text:p text:style-name="Standard"/>
      <text:list text:style-name="LFO1" text:continue-numbering="true">
        <text:list-item>
          <text:p text:style-name="P9">Projet rénovation façades des Mairies :</text:p>
        </text:list-item>
      </text:list>
      <text:p text:style-name="P10"/>
      <text:p text:style-name="Standard">Mr le Mairie propose de mettre en place la rénovation des façades des Mairies d'Ozenx et de Montestrucq en maçonnerie et peintures.</text:p>
      <text:p text:style-name="Standard"/>
      <text:p text:style-name="Standard">Questions diverses :</text:p>
      <text:p text:style-name="Standard"/>
      <text:p text:style-name="Standard">Mr le Maire évoque une demande de Mr Pierre Lagouarde pour une participation de la commune concernant un pont<text:s/><text:bookmark-start text:name="_GoBack"/><text:bookmark-end text:name="_GoBack"/>qui traverse le saleys sur le chemin rural dit  « labirounèze » et qui rejoint des parcelles des administrés. Pont<text:s/>détérioré par les crues.</text:p>
      <text:p text:style-name="Standard">Devis joint à la demande de Mr Lagouarde de 1288,52 TTC</text:p>
      <text:p text:style-name="Standard">Le Conseil Municipal décide d'accorder une participation <text:s/>de 784,54 € TTC.</text:p>
      <text:p text:style-name="Standard">Vote à l'unanimité</text:p>
      <text:p text:style-name="Standard"/>
      <text:p text:style-name="Standard">- Mr Larcher propose de donner une imprimante A3 et A4 pour l'école.</text:p>
      <text:p text:style-name="Standard">- Hélène Marteuilh informe que tous les jeudis, la maitresse envoient les élèves au point lecture.</text:p>
      <text:p text:style-name="Standard"/>
      <text:p text:style-name="Standard">Mr le Maire informe qu'il a une réunion en mairie d'Ozenx le vendredi 13 Septembre 2013 à 14 h 30 avec un responsable de la CCL concernant les zones blanches.</text:p>
      <text:p text:style-name="Standard">Un<text:s/>boitier va être proposé qui va servir de relais supplémentaire pour une meilleure couverture.</text:p>
      <text:p text:style-name="Standard"/>
      <text:p text:style-name="Standard">La Novem :</text:p>
      <text:p text:style-name="Standard">Bilan de la soirée en l'église de Montestrucq,</text:p>
      <text:p text:style-name="Standard">Recette: 334,62 €</text:p>
      <text:p text:style-name="Standard">Mr le Maire propose de donner 165 € à la NOVEM et le solde soit 169,62 <text:s/>€ pour la commune de Montestrucq en vue de diverses dépenses ( fleurs pour l'église, monuments aux <text:s/>morts etc...)</text:p>
      <text:p text:style-name="Standard">S'adresser à Hélène Marteuilh pour le fonctionnement.</text:p>
      <text:p text:style-name="Standard"/>
      <text:p text:style-name="Standard"/>
      <text:p text:style-name="Standard">Mr le Maire Sarthou Joseph <text:s text:c="23"/>Secrétaire de séance Afonso Maïté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prietaire</meta:initial-creator>
    <dc:creator>merville</dc:creator>
    <meta:creation-date>2013-09-23T08:22:00Z</meta:creation-date>
    <dc:date>2013-09-23T14:19:00Z</dc:date>
    <meta:print-date>2013-09-23T08:24:00Z</meta:print-date>
    <meta:template xlink:href="Normal" xlink:type="simple"/>
    <meta:editing-cycles>5</meta:editing-cycles>
    <meta:editing-duration>PT480S</meta:editing-duration>
    <meta:document-statistic meta:page-count="2" meta:paragraph-count="6" meta:word-count="499" meta:character-count="3243" meta:row-count="22" meta:non-whitespace-character-count="2750"/>
  </office:meta>
</office:document-meta>
</file>